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6-02">
            <text:p>02.06.21</text:p>
          </table:table-cell>
          <table:table-cell table:style-name="ce3" office:value-type="string">
            <text:p>O7J</text:p>
          </table:table-cell>
          <table:table-cell table:style-name="ce3" office:value-type="string">
            <text:p>Jubilarne nagrade u SZ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02619.5">
            <text:p>102,619.50</text:p>
          </table:table-cell>
          <table:table-cell table:style-name="ce17"/>
          <table:table-cell table:style-name="ce17" table:formula="of:=SUM([.D6:.H6])" office:value-type="float" office:value="102619.5">
            <text:p>102,619.5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6-02">
            <text:p>02.06.21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Scor DOO, Niš</text:p>
          </table:table-cell>
          <table:table-cell table:style-name="ce17"/>
          <table:table-cell table:style-name="ce24" office:value-type="float" office:value="53700">
            <text:p>53,700.00</text:p>
          </table:table-cell>
          <table:table-cell table:style-name="ce24" table:number-columns-repeated="2"/>
          <table:table-cell table:style-name="ce17"/>
          <table:table-cell table:style-name="ce17" table:formula="of:=SUM([.D7:.H7])" office:value-type="float" office:value="53700">
            <text:p>53,70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53700">
            <text:p>53,70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102619.5">
            <text:p>102,619.5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156319.5">
            <text:p>156,319.5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53700">
            <text:p>53,70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102619.5">
            <text:p>102,619.5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156319.5">
            <text:p>156,319.5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6/09/2021</text:date>, <text:time>09:26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6-09T09:26:09.75</dc:date>
    <meta:editing-duration>PT9H47M45S</meta:editing-duration>
    <meta:editing-cycles>53</meta:editing-cycles>
    <meta:document-statistic meta:table-count="3" meta:cell-count="70" meta:object-count="0"/>
  </office:meta>
</office:document-meta>
</file>